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6.484cm" fo:margin-left="0cm" fo:margin-top="0cm" fo:margin-bottom="0cm" table:align="left" style:writing-mode="lr-tb"/>
    </style:style>
    <style:style style:name="Таблица4.A" style:family="table-column">
      <style:table-column-properties style:column-width="3.992cm"/>
    </style:style>
    <style:style style:name="Таблица4.B" style:family="table-column">
      <style:table-column-properties style:column-width="7.751cm"/>
    </style:style>
    <style:style style:name="Таблица4.C" style:family="table-column">
      <style:table-column-properties style:column-width="4.7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83a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083a3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b9765" officeooo:paragraph-rsid="001083a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083a3" style:font-size-asian="12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хождение программы по предмету</text:span></text:p>
      <text:p text:style-name="P1"><text:span text:style-name="T1">«Окружающий мир»</text:span></text:p>
      <text:p text:style-name="P1"><text:span text:style-name="T1">в период реализации обучения</text:span></text:p>
      <text:p text:style-name="P1"><text:span text:style-name="T1">с использованием дистанционных технологий (27.04.20-08.05.2</text:span><text:bookmark text:name="_GoBack"/><text:span text:style-name="T1">0)</text:span></text:p>
      <text:p text:style-name="P2"/>
      <text:p text:style-name="P3">2 класс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<text:span text:style-name="T2">Тема по календарно-тематическому планированию</text:span></text:p>
          </table:table-cell>
          <table:table-cell table:style-name="Таблица4.A1" office:value-type="string">
            <text:p text:style-name="P1"><text:span text:style-name="T2">Рекомендуемый урок на портале «Российская электронная школа»</text:span></text:p>
          </table:table-cell>
          <table:table-cell table:style-name="Таблица4.A1" office:value-type="string">
            <text:p text:style-name="P1"><text:span text:style-name="T2">Параграфы в учебнике (тема и страница)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3">Невидимые нити в весеннем лесу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"><text:span text:style-name="T2">С.90-93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3">Весенний труд.</text:span> 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"><text:span text:style-name="T2">С. 94-97</text:span></text:p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3">Старинные весенние праздники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"><text:span text:style-name="T2">С.98-10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2:10:39.681000000</meta:creation-date>
    <dc:date>2020-04-24T12:11:03.797000000</dc:date>
    <meta:editing-duration>PT25S</meta:editing-duration>
    <meta:editing-cycles>1</meta:editing-cycles>
    <meta:document-statistic meta:table-count="1" meta:image-count="0" meta:object-count="0" meta:page-count="1" meta:paragraph-count="14" meta:word-count="48" meta:character-count="386" meta:non-whitespace-character-count="351"/>
    <meta:generator>LibreOffice/6.3.4.2$Windows_X86_64 LibreOffice_project/60da17e045e08f1793c57c00ba83cdfce946d0aa</meta:generator>
  </office:meta>
</office:document-meta>
</file>